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oolmeesstraat 5409 AE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04-2025 een besluit genomen op de aanvraag voor een omgevingsvergunning met zaaknummer <text:span text:style-name="nadrukvet">13117-2025</text:span>.</text:p>
            <text:p text:style-name="common-al">De zaak betreft locatie Koolmeesstraat 5409 AE Odiliapeel en heeft de omschrijving het "kappen van 8 Berken ". De vergunning is verleend.</text:p>
            <text:p text:style-name="common-al">Het besluit betreft de volgende onderdelen: Vellen van houtopstanden</text:p>
            <text:p text:style-name="common-al">Het besluit is verzonden op: 15-04-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958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8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8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31172025</meta:user-defined>
    <meta:user-defined meta:name="DCTERMS.abstract">kappen van 8 Berk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Koolmeesstraat 5409 AE Odiliapeel</meta:user-defined>
    <meta:user-defined meta:name="DCTERMS.W3CDTF/DCTERMS.available">2025-04-17</meta:user-defined>
    <meta:user-defined meta:name="DCTERMS.W3CDTF/OVERHEIDop.jaargang">2025</meta:user-defined>
    <meta:user-defined meta:name="OVERHEIDop.publicationIssue">169588</meta:user-defined>
    <meta:user-defined meta:name="OVERHEIDop.GmbID/DC.identifier">gmb-2025-169588</meta:user-defined>
    <meta:user-defined meta:name="OVERHEIDop.versieInformatie"/>
  </office:meta>
</office:document-meta>
</file>