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oningsborrel op vrijdag 25 april 2025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oningsborrel op de Heuvel, Lieshout</text:span>
              </text:p>
                <text:p text:style-name="al">Deze wordt gehouden op vrijdag 25 april 2025 van 15.00 – 21.00 uur. Verzonden op 7 april 2025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5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oningsborrel op vrijdag 25 april 2025 op de Heuvel te Lies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87</meta:user-defined>
    <meta:user-defined meta:name="OVERHEIDop.GmbID/DC.identifier">gmb-2025-169587</meta:user-defined>
    <meta:user-defined meta:name="OVERHEIDop.versieInformatie"/>
  </office:meta>
</office:document-meta>
</file>