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(Kaagbrug, A44) in Lisse, het bouwen van een tijdelijke fietsopgang A44 Kaagbrug. Kenmerk Z2025-00001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ijdelijke fietsopgang A44 Kaagbrug.</text:p>
            <text:p text:style-name="common-al"/>
            <text:p text:style-name="common-al">
            <text:span text:style-name="nadrukcur">Datum ontvangst:</text:span>14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95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2</meta:user-defined>
    <dc:language>nl</dc:language>
    <meta:user-defined meta:name="OVERHEIDop.locatietype/OVERHEIDop.gebiedsmarkering">Vlak</meta:user-defined>
    <meta:user-defined meta:name="DC.title">Nieuwe aanvraag omgevingsvergunning, 3e Poellaan (Kaagbrug, A44) in Lisse, het bouwen van een tijdelijke fietsopgang A44 Kaagbrug. Kenmerk Z2025-00001162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585</meta:user-defined>
    <meta:user-defined meta:name="OVERHEIDop.GmbID/DC.identifier">gmb-2025-169585</meta:user-defined>
    <meta:user-defined meta:name="OVERHEIDop.versieInformatie"/>
  </office:meta>
</office:document-meta>
</file>