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ruimen fietsen te Assen   </text:p>
      <text:section text:name="regeling_id1-3-2" text:style-name="regeling">
        <text:section text:name="aanhef_id1-3-2-1" text:style-name="aanhef">
          <text:section text:name="preambule_id1-3-2-1-1" text:style-name="preambule">
            <text:p text:style-name="al">HET COLLEGE VAN BURGEMEESTER EN WETHOUDERS VAN DE GEMEENTE ASSEN,  OVERWEGENDE:  </text:p>
            <text:p text:style-name="al">• Dat het college van burgemeester en wethouders het Aanwijzingsbesluit fietsparkeerverbod station Assen (hierna: het aanwijzingsbesluit) heeft vastgesteld;</text:p>
            <text:p text:style-name="al">• dat uit controles door toezichthouders is gebleken dat dit aanwijzingsbesluit onvoldoende nageleefd wordt;</text:p>
            <text:p text:style-name="al">• dat Stichting Schouder aan Schouder wordt ingehuurd door gemeente Assen voor de uitvoering van de werkzaamheden die voortvloeien uit het aanwijzingsbesluit. </text:p>
            <text:p text:style-name="al"/>
            <text:p text:style-name="al">GELET OP</text:p>
            <text:p text:style-name="al">• artikel 5:11 van de Algemene wet bestuursrecht;</text:p>
            <text:p text:style-name="al">• artikel 5:12 van de Algemene Plaatselijke Verordening gemeente Assen (hierna: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1. De medewerkers van Stichting Schouder aan Schouder, die in opdracht van de gemeente Assen fietsen ruimen die in overtreding zijn van het aanwijsbesluit, categoraal aan te wijzen als toezichthouder voor het toezicht op de naleving van het bepaalde bij of krachtens artikel 6:2 van de APV, met dien verstande dat deze aanwijzing enkel geldt voor het toezicht op de naleving van artikel 5:12 van de APV.</text:p>
            <text:p text:style-name="al"/>
            <text:p text:style-name="al"/>
            <text:p text:style-name="al"/>
            <text:p text:style-name="al"/>
          </text:section>
        </text:section>
        <text:section text:name="regeling-sluiting_id1-3-2-3" text:style-name="regeling-sluiting">
          <text:section text:name="ondertekening_id1-3-2-3-1">
            <text:p><text:span text:style-name="functie">Namens het college van burgemeester en wethouders van de gemeente Assen,</text:span></text:p>
            <text:p><text:span text:style-name="functie">10 april 2025,</text:span></text:p>
            <text:p><text:span text:style-name="functie">D.K. Dreves</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95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TERMS.alternative">Aanwijzingsbesluit toezichthouders ruimen fietsen te Assen</meta:user-defined>
    <dc:language>nl</dc:language>
    <meta:user-defined meta:name="OVERHEIDop.locatietype/OVERHEIDop.gebiedsmarkering">Gemeente</meta:user-defined>
    <meta:user-defined meta:name="DC.title">Aanwijzingsbesluit toezichthouders ruimen fietsen te Assen</meta:user-defined>
    <meta:user-defined meta:name="DCTERMS.W3CDTF/DCTERMS.available">2025-04-17</meta:user-defined>
    <meta:user-defined meta:name="DCTERMS.W3CDTF/OVERHEIDop.jaargang">2025</meta:user-defined>
    <meta:user-defined meta:name="OVERHEIDop.publicationIssue">169584</meta:user-defined>
    <meta:user-defined meta:name="OVERHEIDop.betreftRegeling">CVDR738288_1</meta:user-defined>
    <meta:user-defined meta:name="OVERHEIDop.GmbID/DC.identifier">gmb-2025-169584</meta:user-defined>
    <meta:user-defined meta:name="xs:date/OVERHEIDop.startdatum">2025-04-18</meta:user-defined>
    <meta:user-defined meta:name="OVERHEIDop.versieInformatie"/>
  </office:meta>
</office:document-meta>
</file>