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ings- and queensfestival op zaterdag 26 april 2025 op en rondom De Heuvel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p text:style-name="common-al">De burgemeester heeft vergunningen verleend voor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Kings- and queensfestival, op en rondom De Heuvel, Lieshout</text:span>
              </text:p>
                <text:p text:style-name="al">De koningsdagactiviteiten worden gehouden op zaterdag 26 april 2025 van 12.00 – 21.00 uur. Verzonden op 7 april 2025.  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69580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58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58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Kings- and queensfestival op zaterdag 26 april 2025 op en rondom De Heuvel te Lieshout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580</meta:user-defined>
    <meta:user-defined meta:name="OVERHEIDop.GmbID/DC.identifier">gmb-2025-169580</meta:user-defined>
    <meta:user-defined meta:name="OVERHEIDop.versieInformatie"/>
  </office:meta>
</office:document-meta>
</file>