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Nacht van Elden , De Bri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Nacht van Elden</text:p>
            <text:p text:style-name="common-al">Datum: 14 juni 2025</text:p>
            <text:p text:style-name="common-al">Locatie: De Brink</text:p>
            <text:p text:style-name="common-al">Dossiernummer: 4529378</text:p>
            <text:p text:style-name="common-al">Verzenddatum besluit: 15-04-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57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7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7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Nacht van Elden , De Brink</meta:user-defined>
    <meta:user-defined meta:name="DCTERMS.W3CDTF/DCTERMS.available">2025-04-17</meta:user-defined>
    <meta:user-defined meta:name="DCTERMS.W3CDTF/OVERHEIDop.jaargang">2025</meta:user-defined>
    <meta:user-defined meta:name="OVERHEIDop.publicationIssue">169579</meta:user-defined>
    <meta:user-defined meta:name="OVERHEIDop.GmbID/DC.identifier">gmb-2025-169579</meta:user-defined>
    <meta:user-defined meta:name="OVERHEIDop.versieInformatie"/>
  </office:meta>
</office:document-meta>
</file>