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meezing Aarle (muziekevenement) op zaterdag 14 juni 2025 op kiosk aan Kouwenberg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Ameezing Aarle (muziekevenement) op kiosk aan de Kouwenberg, Aarle-Rixtel</text:span>
              </text:p>
                <text:p text:style-name="al">Dit wordt gehouden opo zaterdag 14 juni 2025 van 19.00 – 1.00 uur. Verzonden op 2 april 2025.  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6957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7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7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Ameezing Aarle (muziekevenement) op zaterdag 14 juni 2025 op kiosk aan Kouwenberg te Aarle-Rixtel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578</meta:user-defined>
    <meta:user-defined meta:name="OVERHEIDop.GmbID/DC.identifier">gmb-2025-169578</meta:user-defined>
    <meta:user-defined meta:name="OVERHEIDop.versieInformatie"/>
  </office:meta>
</office:document-meta>
</file>