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verhogen van de kap van de woning  op het perceel Arnhemseweg-Zuid 147, 3817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anderen/verhogen van de kap van de woning  op het perceel Arnhemseweg-Zuid 147, 3817 CD Amersfoort</text:span>
          </text:p>
            <text:p text:style-name="common-al">De Gemeente Amersfoort heeft op 15-04-2025  een omgevingsvergunning verleend voor het veranderen/verhogen van de kap van de woning op het perceel Arnhemseweg-Zuid 147, 3817 CD Amersfoort, met kenmerk CLZ-000222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5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70</meta:user-defined>
    <dc:language>nl</dc:language>
    <meta:user-defined meta:name="OVERHEIDop.locatietype/OVERHEIDop.gebiedsmarkering">Punt</meta:user-defined>
    <meta:user-defined meta:name="DC.title">Verleende omgevingsvergunning voor het veranderen/verhogen van de kap van de woning  op het perceel Arnhemseweg-Zuid 147, 3817 CD Amersfoort</meta:user-defined>
    <meta:user-defined meta:name="DCTERMS.W3CDTF/DCTERMS.available">2025-04-17</meta:user-defined>
    <meta:user-defined meta:name="DCTERMS.W3CDTF/OVERHEIDop.jaargang">2025</meta:user-defined>
    <meta:user-defined meta:name="OVERHEIDop.publicationIssue">169577</meta:user-defined>
    <meta:user-defined meta:name="OVERHEIDop.GmbID/DC.identifier">gmb-2025-169577</meta:user-defined>
    <meta:user-defined meta:name="OVERHEIDop.versieInformatie"/>
  </office:meta>
</office:document-meta>
</file>