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ive muziek op podium op zaterdag 26 april 2025 aan Schoolstraat 2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Live muziek op podium, Schoolstraat 2, Aarle-Rixtel</text:span>
              </text:p>
                <text:p text:style-name="al">Dit wordt gehouden op zaterdag 26 april 2025 van 13.00 – 22.00 uur. Verzonden op 2 april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957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7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7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Live muziek op podium op zaterdag 26 april 2025 aan Schoolstraat 2 te Aarle-Rixtel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74</meta:user-defined>
    <meta:user-defined meta:name="OVERHEIDop.GmbID/DC.identifier">gmb-2025-169574</meta:user-defined>
    <meta:user-defined meta:name="OVERHEIDop.versieInformatie"/>
  </office:meta>
</office:document-meta>
</file>