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ezwaar het plaatsen van een kozijn in de zijgevel, Koetsierlaan 1, 3451WH Vleuten, GU-Z2024-0031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tsierlaan 1, 3451WH Vleuten</text:p>
            <text:p text:style-name="common-al">GU-Z2024-0031265</text:p>
            <text:p text:style-name="common-al">Toelichting: Bezwaar het plaatsen van een kozijn in de zij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57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265</meta:user-defined>
    <meta:user-defined meta:name="DCTERMS.abstract">Toelichting: Bezwaar het plaatsen van een kozijn in de zijgevel</meta:user-defined>
    <dc:language>nl</dc:language>
    <meta:user-defined meta:name="OVERHEIDop.locatietype/OVERHEIDop.gebiedsmarkering">Vlak</meta:user-defined>
    <meta:user-defined meta:name="DC.title">Verleende Omgevingsvergunning, Bezwaar het plaatsen van een kozijn in de zijgevel, Koetsierlaan 1, 3451WH Vleuten, GU-Z2024-0031265</meta:user-defined>
    <meta:user-defined meta:name="OVERHEIDop.datumEindeReactietermijn">2025-03-11</meta:user-defined>
    <meta:user-defined meta:name="OVERHEIDop.terinzageleggingBG">https://jeleefomgeving.nl/inzien/002220647/15640dd7-dd97-4bc3-a518-7cad5bfaaba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72</meta:user-defined>
    <meta:user-defined meta:name="OVERHEIDop.GmbID/DC.identifier">gmb-2025-169572</meta:user-defined>
    <meta:user-defined meta:name="OVERHEIDop.versieInformatie"/>
  </office:meta>
</office:document-meta>
</file>