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buiten behandeling laten omgevingsvergunning Bergseweg 2a, 3633AK Vreeland - een functiewijziging van ‘Bedrijf’ naar ‘Bedrijf en won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april 2025</text:p>
            <text:p text:style-name="common-al">Zaaknummer: Z2025-00000203</text:p>
            <text:p text:style-name="common-al">U kunt bezwaar maken tot en met 27 me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mei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956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6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6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3</meta:user-defined>
    <meta:user-defined meta:name="DCTERMS.abstract">Betreft: Beschikking buiten behandeling laten op locatie Bergseweg 2a, 3633AK Vreeland</meta:user-defined>
    <dc:language>nl</dc:language>
    <meta:user-defined meta:name="OVERHEIDop.locatietype/OVERHEIDop.gebiedsmarkering">Vlak</meta:user-defined>
    <meta:user-defined meta:name="DC.title">Gemeente Stichtse Vecht - Beschikking buiten behandeling laten omgevingsvergunning Bergseweg 2a, 3633AK Vreeland - een functiewijziging van ‘Bedrijf’ naar ‘Bedrijf en wonen’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69</meta:user-defined>
    <meta:user-defined meta:name="OVERHEIDop.GmbID/DC.identifier">gmb-2025-169569</meta:user-defined>
    <meta:user-defined meta:name="OVERHEIDop.versieInformatie"/>
  </office:meta>
</office:document-meta>
</file>