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 bedrijven dag op 27 september 2025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en bedrijven dag vindt plaats op de diverse bedrijventerreinen in Eiber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956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open bedrijven dag op 27 september 2025 in Eiberg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9568</meta:user-defined>
    <meta:user-defined meta:name="OVERHEIDop.GmbID/DC.identifier">gmb-2025-169568</meta:user-defined>
    <meta:user-defined meta:name="OVERHEIDop.versieInformatie"/>
  </office:meta>
</office:document-meta>
</file>