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gebruiken van gemeentegrond op diverse data in 2025 aan Kloostertuin, Dekamarkt, Burgemeester Keiserplein, Marijkelaan t.h.v. Speeltuin Kindervreugd &amp; parkeerplaats Tennis &amp; Padel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Ontheffing gebruik gemeentegrond</text:p>
            <text:p text:style-name="common-al">Aanvrager: Beweegbus Doesburg</text:p>
            <text:p text:style-name="common-al">Locatie: Kloostertuin, Dekamarkt, Burgemeester Keiserplein, Marijkelaan t.h.v. Speeltuin Kindervreugd &amp; parkeerplaats Tennis &amp; Padel </text:p>
            <text:p text:style-name="common-al">Datum/tijdstip: Diverse data in 2025</text:p>
            <text:p text:style-name="common-al">Verzonden: 7 april 2025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9566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566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gebruiken van gemeentegrond op diverse data in 2025 aan Kloostertuin, Dekamarkt, Burgemeester Keiserplein, Marijkelaan t.h.v. Speeltuin Kindervreugd &amp; parkeerplaats Tennis &amp; Padel te Doesburg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566</meta:user-defined>
    <meta:user-defined meta:name="OVERHEIDop.GmbID/DC.identifier">gmb-2025-169566</meta:user-defined>
    <meta:user-defined meta:name="OVERHEIDop.versieInformatie"/>
  </office:meta>
</office:document-meta>
</file>