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144-H 1015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n de achtertuin</text:p>
            <text:p text:style-name="common-al">Zaakadres: Tuinstraat 144-H 1015PH AMSTERDAM</text:p>
            <text:p text:style-name="common-al">Datum ontvangst: 31-03-2025</text:p>
            <text:p text:style-name="common-al">Zaaknummer: Z2025-013894</text:p>
            <text:p text:style-name="common-al">DSO-nummer: 20250331001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6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894</meta:user-defined>
    <meta:user-defined meta:name="DCTERMS.abstract">snoei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instraat 144-H 1015PH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65</meta:user-defined>
    <meta:user-defined meta:name="OVERHEIDop.GmbID/DC.identifier">gmb-2025-169565</meta:user-defined>
    <meta:user-defined meta:name="OVERHEIDop.versieInformatie"/>
  </office:meta>
</office:document-meta>
</file>