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e Bosje 40, 1211 BG Hilversum, (kappen boom; noodkap); 1772734; 15-04-2025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5-04-2025</text:p>
            <text:p text:style-name="common-al"/>
            <text:p text:style-name="common-al">
            <text:span text:style-name="nadrukcur">Informatie</text:span>
          </text:p>
            <text:p text:style-name="common-al">LET OP !: Voor het inzien van aangevraagde, verleende en geweigerde omgevingsvergunningen kunt u een mail sturen naar puza-bo-ondersteuning@hilversum.nl. De stukken worden daarna via de e-mail aan u verstuurd. De mogelijkheid bestaat dat aanvragers, naar aanleiding van de beoordeling van de aanvraag door de gemeente, de door hen ingediende aanvraag wijzigen. Om die reden adviseren wij u om ook de verleende of geweigerde omgevingsvergunningen in te zien. Let op: u kunt geen bezwaar indienen tegen een ingediende aanvraag voor een vergunning. Dat kan pas nadat er een besluit is genomen op de aanvraag.</text:p>
            <text:p text:style-name="common-al">Het indienen van een bezwaar (als er een besluit op de aanvraag is genomen) kan alleen via DigiD of E-herkenning of via de post, zie: https://hilversum.nl/klacht-bezwaar-beroep/bezwaar-tegen-gemeentelijke-besluit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956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6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6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Noordse Bosje 40, 1211 BG Hilversum, (kappen boom; noodkap); 1772734; 15-04-2025 status: verleende omgevingsvergunning, gemeente Hilversu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69564</meta:user-defined>
    <meta:user-defined meta:name="OVERHEIDop.GmbID/DC.identifier">gmb-2025-169564</meta:user-defined>
    <meta:user-defined meta:name="OVERHEIDop.versieInformatie"/>
  </office:meta>
</office:document-meta>
</file>