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Orteliusstraat 335-H 1056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lazing in de gevels en het realiseren nieuwe gevelroosters</text:p>
            <text:p text:style-name="common-al">Besluit: aanvraag ingetrokken</text:p>
            <text:p text:style-name="common-al">Besluit verzonden op: 15-04-2025</text:p>
            <text:p text:style-name="common-al">Zaakadres: Orteliusstraat 335-H 1056PB Amsterdam</text:p>
            <text:p text:style-name="common-al">Zaaknummer: Z2024-031988</text:p>
            <text:p text:style-name="common-al">DSO-nummer: 202410110106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5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988</meta:user-defined>
    <meta:user-defined meta:name="DCTERMS.abstract">vervangen van de beglazing in de gevels en het realiseren nieuwe gevelroos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Orteliusstraat 335-H 1056PB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63</meta:user-defined>
    <meta:user-defined meta:name="OVERHEIDop.GmbID/DC.identifier">gmb-2025-169563</meta:user-defined>
    <meta:user-defined meta:name="OVERHEIDop.versieInformatie"/>
  </office:meta>
</office:document-meta>
</file>