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Kennisgeving heroverweging aanwijzing Jagtlust als gemeentelijk monumen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27 augustus 2024 heeft de het college van de gemeente De Bilt het landhuis Jagtlust, het voorliggend terrein en het op het terrein aanwezige oorlogsmonument als gemeentelijk monument aangewezen. Bij besluit van 8 april 2025, ZS1201148 is het besluit in heroverweging aangevuld. Dit besluit is op 10 april jl. bekend gemaakt. De dag na bekendmaking ligt dit besluit met alle onderliggende stukken voor een ieder, gedurende zes weken, zowel digitaal als analoog bij de balie op het gemeentehuis ter inzage.</text:p>
            <text:p text:style-name="al">Belanghebbenden kunnen tegen dit besluit binnen zes weken na de verzenddatum van het besluit (dat is 10 april 2025) schriftelijk beroep instellen bij de Rechtbank Midden-Nederland, Afdeling Bestuursrecht, o.v.v. Bodemzaken, Postbus 16005, 3500 DA Utrecht.</text:p>
            <text:p text:style-name="al">Een beroepschrift moet worden ondertekend en moet volgens artikel 6:5 van de Awb ten minste bevatten:</text:p>
            <text:p text:style-name="al">a.        uw naam en adres;</text:p>
            <text:p text:style-name="al">b.        de dagtekening;</text:p>
            <text:p text:style-name="al">c.        een omschrijving van het besluit waartegen uw beroepschrift is gericht;</text:p>
            <text:p text:style-name="al">d.        de gronden van uw beroep.</text:p>
            <text:p text:style-name="al">Als een beroepschrift aanhangig is, kan de indiener daarvan bij de voorzieningenrechter van genoemde rechtbank een verzoek om een voorlopige voorziening indienen, wanneer onverwijlde spoed, gelet op de betrokken belangen, dit zou vereisen. Dit kan op hetzelfde adres o.v.v. Voorlopige voorzieningen.</text:p>
            <text:p text:style-name="al">Degene die beroep instelt, respectievelijk een verzoek om een voorlopige voorziening doet, is een griffierecht verschuldigd. De griffie van genoemde rechtbank kan informatie verstrekken over de hoogte van het griffierecht en de wijze van betaling.</text:p>
            <text:p text:style-name="tussenkopcur">Meer informatie</text:p>
            <text:p text:style-name="al">Voor nadere informatie over het gewijzigd besluit kunt u contact opnemen met Xandra Wentink van team JZ van de gemeente De Bilt via <text:a xlink:href="mailto:x.wentink@debilt.nl" xlink:type="simple">x.wentink@debilt.nl</text:a> of telefoonnummer (030)2289411</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956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6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6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De Bilt</meta:user-defined>
    <meta:user-defined meta:name="OVERHEID.Informatietype/DC.type">officiële publicatie</meta:user-defined>
    <meta:user-defined meta:name="OVERHEIDop.Rubriek/DC.type">overige overheidsinformatie</meta:user-defined>
    <meta:user-defined meta:name="OVERHEID.Gemeente/OVERHEID.authority">De Bilt</meta:user-defined>
    <meta:user-defined meta:name="OVERHEID.Gemeente/DCTERMS.publisher">De Bilt</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De Bilt – Kennisgeving heroverweging aanwijzing Jagtlust als gemeentelijk monument</meta:user-defined>
    <meta:user-defined meta:name="DCTERMS.W3CDTF/DCTERMS.available">2025-04-23</meta:user-defined>
    <meta:user-defined meta:name="OVERHEIDop.externeBijlage">Collegebesluit|exb-2025-14515</meta:user-defined>
    <meta:user-defined meta:name="OVERHEIDop.externeBijlage">Redengevende omschrijving|exb-2025-14516</meta:user-defined>
    <meta:user-defined meta:name="OVERHEIDop.externeBijlage">Countourkaart|exb-2025-14517</meta:user-defined>
    <meta:user-defined meta:name="DCTERMS.W3CDTF/OVERHEIDop.jaargang">2025</meta:user-defined>
    <meta:user-defined meta:name="OVERHEIDop.publicationIssue">169562</meta:user-defined>
    <meta:user-defined meta:name="OVERHEIDop.GmbID/DC.identifier">gmb-2025-169562</meta:user-defined>
    <meta:user-defined meta:name="OVERHEIDop.versieInformatie"/>
  </office:meta>
</office:document-meta>
</file>