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, Marconilaan 28 5621AA Eindhoven, Marconilaan 30A 5621AA Eindhoven, Marconilaan 30B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96 </text:p>
            <text:p text:style-name="common-al"> Omschrijving: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8 5621AA Eindhoven</text:p>
              </text:list-item>
              <text:list-item text:style-override="id1-3-2-1-1-5-2">
                <text:number>-</text:number>
                <text:p text:style-name="al"/>
                <text:p text:style-name="al">Marconilaan 30A 5621AA Eindhoven</text:p>
              </text:list-item>
              <text:list-item text:style-override="id1-3-2-1-1-5-3">
                <text:number>-</text:number>
                <text:p text:style-name="al"/>
                <text:p text:style-name="al">Marconilaan 30B 562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4-2025 </text:p>
            <text:p text:style-name="common-al"> Heeft u direct belang bij deze beslissing? Dan kunt u binnen zes weken, na 1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5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96</meta:user-defined>
    <meta:user-defined meta:name="DCTERMS.abstract">plaatsen va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bouwhekken, Marconilaan 28 5621AA Eindhoven, Marconilaan 30A 5621AA Eindhoven, Marconilaan 30B 5621AA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61</meta:user-defined>
    <meta:user-defined meta:name="OVERHEIDop.GmbID/DC.identifier">gmb-2025-169561</meta:user-defined>
    <meta:user-defined meta:name="OVERHEIDop.versieInformatie"/>
  </office:meta>
</office:document-meta>
</file>