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kfeest op 28 juni 2025 aan Marijkelaan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Meldingen </text:span>
          </text:p>
            <text:p text:style-name="common-al">Aanvrager: Wijkraad Molenveld Doesburg</text:p>
            <text:p text:style-name="common-al">Omschrijving: Wijkfeest</text:p>
            <text:p text:style-name="common-al">Datum/tijdstip: 28 juni 2025 van 11.00 tot 16.00 uur</text:p>
            <text:p text:style-name="common-al">Locatie: Marijkelaan 1, 6981 GD Doesburg</text:p>
            <text:p text:style-name="last-al">Verzonden: 14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6955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Wijkfeest op 28 juni 2025 aan Marijkelaan 1 te Doesbu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57</meta:user-defined>
    <meta:user-defined meta:name="OVERHEIDop.GmbID/DC.identifier">gmb-2025-169557</meta:user-defined>
    <meta:user-defined meta:name="OVERHEIDop.versieInformatie"/>
  </office:meta>
</office:document-meta>
</file>