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voeren van werkzaamheden aan het ondergrondse elektriciteitsnetwerk "NuLelie Burgum Ring Oost’’, Hoogspanningsstation Burgum - Wyldpaed West</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voeren van werkzaamheden aan het ondergrondse elektriciteitsnetwerk "NuLelie Burgum Ring Oost’’,Hoogspanningsstation Burgum - Wyldpaed West</text:p>
            <text:p text:style-name="common-al">Zaaknummer: TZ2025-000026</text:p>
            <text:p text:style-name="common-al">Zaakadres: Hoogspanningsstation Burgum - Wyldpaed West</text:p>
            <text:p text:style-name="common-al">Omschrijving: het uitvoeren van werkzaamheden aan het ondergrondse elektriciteitsnetwerk "NuLelie Burgum Ring Oost’’.</text:p>
            <text:p text:style-name="common-al">Datum ontvangst: 08-01-2025</text:p>
            <text:p text:style-name="common-al">Datum bekendmaking: 15-04-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95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026</meta:user-defined>
    <meta:user-defined meta:name="DCTERMS.abstract">het uitvoeren van werkzaamheden aan het ondergrondse elektriciteitsnetwerk "NuLelie Burgum Ring Oost’’.</meta:user-defined>
    <dc:language>nl</dc:language>
    <meta:user-defined meta:name="OVERHEIDop.locatietype/OVERHEIDop.gebiedsmarkering">Vlak</meta:user-defined>
    <meta:user-defined meta:name="OVERHEIDop.locatietype/OVERHEIDop.gebiedsmarkering">Punt</meta:user-defined>
    <meta:user-defined meta:name="DC.title">Gemeente Tytsjerksteradiel - verleend omgevingsvergunning (reguliere procedure), het uitvoeren van werkzaamheden aan het ondergrondse elektriciteitsnetwerk "NuLelie Burgum Ring Oost’’, Hoogspanningsstation Burgum - Wyldpaed West</meta:user-defined>
    <meta:user-defined meta:name="DCTERMS.W3CDTF/DCTERMS.available">2025-04-23</meta:user-defined>
    <meta:user-defined meta:name="DCTERMS.W3CDTF/OVERHEIDop.jaargang">2025</meta:user-defined>
    <meta:user-defined meta:name="OVERHEIDop.publicationIssue">169555</meta:user-defined>
    <meta:user-defined meta:name="OVERHEIDop.GmbID/DC.identifier">gmb-2025-169555</meta:user-defined>
    <meta:user-defined meta:name="OVERHEIDop.versieInformatie"/>
  </office:meta>
</office:document-meta>
</file>