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Avondvierdaagse van 10 tot en met 13 juni 2025 met begin- en eindpunt aan Sportpark Oranjesingel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een Avondvierdaagse</text:p>
            <text:p text:style-name="common-al">Aanvrager: Stichting A4daagse Doesburg</text:p>
            <text:p text:style-name="common-al">Locatie: Begin- en eindpunt Sportpark Oranjesingel</text:p>
            <text:p text:style-name="common-al">Datum/tijdstip: 10 tot en met 13 juni 2025 van 17:00 – 21:00 uur</text:p>
            <text:p text:style-name="common-al">Ontvangen: 3 april 2025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6955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Avondvierdaagse van 10 tot en met 13 juni 2025 met begin- en eindpunt aan Sportpark Oranjesingel te Does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53</meta:user-defined>
    <meta:user-defined meta:name="OVERHEIDop.GmbID/DC.identifier">gmb-2025-169553</meta:user-defined>
    <meta:user-defined meta:name="OVERHEIDop.versieInformatie"/>
  </office:meta>
</office:document-meta>
</file>