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HTC Highlandgames, Park de Hogenkamp (zaaknummer 9959-2025)</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text:span text:style-name="nadrukvet">15 april 2025</text:span>, is een evenementenvergunning verleend voor het houden van ZHTC Highlandgames op <text:span text:style-name="nadrukvet">20 september 2025 </text:span>in <text:span text:style-name="nadrukvet">Park de Hogenkamp</text:span>.</text:p>
            <text:p text:style-name="common-al">Ook is een ontheffing verleend voor het gebruik van geluidsversterkende apparatuur. </text:p>
            <text:p text:style-name="common-al">Dit besluit ligt ter inzage bij de afdeling Veiligheid, team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955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55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Verleende evenementenvergunning ZHTC Highlandgames, Park de Hogenkamp (zaaknummer 9959-2025)</meta:user-defined>
    <meta:user-defined meta:name="DCTERMS.W3CDTF/DCTERMS.available">2025-04-17</meta:user-defined>
    <meta:user-defined meta:name="DCTERMS.W3CDTF/OVERHEIDop.jaargang">2025</meta:user-defined>
    <meta:user-defined meta:name="OVERHEIDop.publicationIssue">169552</meta:user-defined>
    <meta:user-defined meta:name="OVERHEIDop.GmbID/DC.identifier">gmb-2025-169552</meta:user-defined>
    <meta:user-defined meta:name="OVERHEIDop.versieInformatie"/>
  </office:meta>
</office:document-meta>
</file>