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eiligheidsmarkt Barendrecht”, 3 me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Gemeente Barendrecht voor het organiseren van de Veiligheidsmarkt Barendrecht op zaterdag 3 mei 2025 van 10.00 uur tot 16.00 uur op het adres Binnenhof 1, 2991 AA te Barendrecht, referentienummer 2025-018879, verzonden aan aanvrager op 15 april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95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8879</meta:user-defined>
    <dc:language>nl</dc:language>
    <meta:user-defined meta:name="OVERHEIDop.locatietype/OVERHEIDop.gebiedsmarkering">Adres</meta:user-defined>
    <meta:user-defined meta:name="DC.title">Verleende evenementenvergunning, “Veiligheidsmarkt Barendrecht”, 3 mei 2025, gemeente Baren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46</meta:user-defined>
    <meta:user-defined meta:name="OVERHEIDop.GmbID/DC.identifier">gmb-2025-169546</meta:user-defined>
    <meta:user-defined meta:name="OVERHEIDop.versieInformatie"/>
  </office:meta>
</office:document-meta>
</file>