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Veldkersmeen 1, 3844 R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een besluit genomen op de aanvraag met zaaknummer 02430000210815 voor uitbreiding woning en bijgebouw en plaatsen bijgebouw Veldkersmeen 1, 3844 RA Harderwijk.</text:p>
            <text:p text:style-name="common-al">De vergunning is verleend. Het besluit betreft de volgende activiteiten:</text:p>
            <text:p text:style-name="common-al">-	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16-04-2025</text:span> 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0815</meta:user-defined>
    <dc:language>nl</dc:language>
    <meta:user-defined meta:name="DC.title">Besluit aanvraag omgevingsvergunning Bopa, Veldkersmeen 1, 3844 RA Harderwijk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513</meta:user-defined>
    <meta:user-defined meta:name="OVERHEIDop.publicationIssue">169542</meta:user-defined>
    <meta:user-defined meta:name="OVERHEIDop.GmbID/DC.identifier">gmb-2025-169542</meta:user-defined>
    <meta:user-defined meta:name="OVERHEIDop.versieInformatie"/>
  </office:meta>
</office:document-meta>
</file>