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kappen van zes bomen, Keerkringplein 40, 3582PM Utrecht , GU-Z2025-00119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1972</text:p>
            <text:p text:style-name="common-al">Toelichting: het kappen van zes bomen</text:p>
            <text:p text:style-name="common-al">Datum ontvangst aanvraag: 12 april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9541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54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54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5-0011972</meta:user-defined>
    <meta:user-defined meta:name="DCTERMS.abstract">Toelichting: het kappen van zes bomen</meta:user-defined>
    <dc:language>nl</dc:language>
    <meta:user-defined meta:name="OVERHEIDop.locatietype/OVERHEIDop.gebiedsmarkering">Vlak</meta:user-defined>
    <meta:user-defined meta:name="DC.title">Aanvraag omgevingsvergunning, het kappen van zes bomen, Keerkringplein 40, 3582PM Utrecht , GU-Z2025-0011972</meta:user-defined>
    <meta:user-defined meta:name="OVERHEIDop.datumEindeReactietermijn">2025-06-10</meta:user-defined>
    <meta:user-defined meta:name="OVERHEIDop.terinzageleggingBG">https://jeleefomgeving.nl/inzien/002220647/aa24b78d-e2e4-415d-ba67-c9b93b0f92f1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541</meta:user-defined>
    <meta:user-defined meta:name="OVERHEIDop.GmbID/DC.identifier">gmb-2025-169541</meta:user-defined>
    <meta:user-defined meta:name="OVERHEIDop.versieInformatie"/>
  </office:meta>
</office:document-meta>
</file>