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Voorstraat Zwolle (zaaknummer 251096-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Carnaval op <text:span text:style-name="nadrukvet">28 februari 2025 tot en met 4 maart 2025</text:span>, locatie <text:span text:style-name="nadrukvet">Voorstraat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5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arnaval, Voorstraat Zwolle (zaaknummer 251096-2024)</meta:user-defined>
    <meta:user-defined meta:name="DCTERMS.W3CDTF/DCTERMS.available">2025-01-15</meta:user-defined>
    <meta:user-defined meta:name="DCTERMS.W3CDTF/OVERHEIDop.jaargang">2025</meta:user-defined>
    <meta:user-defined meta:name="OVERHEIDop.publicationIssue">16954</meta:user-defined>
    <meta:user-defined meta:name="OVERHEIDop.GmbID/DC.identifier">gmb-2025-16954</meta:user-defined>
    <meta:user-defined meta:name="OVERHEIDop.versieInformatie"/>
  </office:meta>
</office:document-meta>
</file>