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rel Doormantrap 2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opslaan van propaan in opslagtanks t.b.v. de horeca-keuken van een strandpaviljoen. De locatie betreft <text:span text:style-name="nadrukvet">Karel Doormantrap 2, 2684 XH  te Ter Heijde</text:span>.</text:p>
            <text:p text:style-name="common-al">De melding is gedaan voor de volgende milieubelastende activiteit(en): ‘opslaan van propaan of propeen in opslagtanks’. De melding is geregistreerd met het zaaknummer <text:span text:style-name="nadrukvet">011307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5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propaan in opslagtanks t.b.v. de horeca-keuken van een strandpaviljoen.</meta:user-defined>
    <dc:language>nl</dc:language>
    <meta:user-defined meta:name="OVERHEIDop.locatietype/OVERHEIDop.gebiedsmarkering">Adres</meta:user-defined>
    <meta:user-defined meta:name="DC.title">Kennisgeving melding milieubelastende activiteit(en), Karel Doormantrap 2 te Ter Heij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36</meta:user-defined>
    <meta:user-defined meta:name="OVERHEIDop.GmbID/DC.identifier">gmb-2025-169536</meta:user-defined>
    <meta:user-defined meta:name="OVERHEIDop.versieInformatie"/>
  </office:meta>
</office:document-meta>
</file>