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28 april 2025 08:00 uur t/m 19 september 2025 16:00 uur, Spechtlaan 159, 2261 BD Leidschendam - kenmerk 00002185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an 28 april 2025 08:00 uur t/m 19 september 2025 16:00 uur.</text:p>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5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85273</meta:user-defined>
    <dc:language>nl</dc:language>
    <meta:user-defined meta:name="OVERHEIDop.locatietype/OVERHEIDop.gebiedsmarkering">Punt</meta:user-defined>
    <meta:user-defined meta:name="DC.title">Inrichten tijdelijke bouwplaats aanvraag voor 28 april 2025 08:00 uur t/m 19 september 2025 16:00 uur, Spechtlaan 159, 2261 BD Leidschendam - kenmerk 00002185273</meta:user-defined>
    <meta:user-defined meta:name="DCTERMS.W3CDTF/DCTERMS.available">2025-04-17</meta:user-defined>
    <meta:user-defined meta:name="DCTERMS.W3CDTF/OVERHEIDop.jaargang">2025</meta:user-defined>
    <meta:user-defined meta:name="OVERHEIDop.publicationIssue">169535</meta:user-defined>
    <meta:user-defined meta:name="OVERHEIDop.GmbID/DC.identifier">gmb-2025-169535</meta:user-defined>
    <meta:user-defined meta:name="OVERHEIDop.versieInformatie"/>
  </office:meta>
</office:document-meta>
</file>