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6 Woudbloem, Verleende omgevingsvergunning (reguliere procedure) 19521559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charmer Ae 6, 9618 PC te Woudbloem, voor het wijzigen van het dak en het plaatsen van een extra kozijn, 11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5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mer AE 6 Woudbloem, Verleende omgevingsvergunning (reguliere procedure) 1952155923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1</meta:user-defined>
    <meta:user-defined meta:name="OVERHEIDop.GmbID/DC.identifier">gmb-2025-169531</meta:user-defined>
    <meta:user-defined meta:name="OVERHEIDop.versieInformatie"/>
  </office:meta>
</office:document-meta>
</file>