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 dienstgebouw aan de Stationsplein 6 te Leeuwarden (OV-2024-02578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nieuw dienstgebouw aan de Stationsplein 6 te Leeuwarden. Bij ons geregistreerd onder kenmerk: OV-2024-025787. De verzenddatum van de omgevingsvergunning is 15-04-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952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2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2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787</meta:user-defined>
    <dc:language>nl</dc:language>
    <meta:user-defined meta:name="OVERHEIDop.locatietype/OVERHEIDop.gebiedsmarkering">Vlak</meta:user-defined>
    <meta:user-defined meta:name="DC.title">Verleende omgevingsvergunning voor het realiseren van een nieuw dienstgebouw aan de Stationsplein 6 te Leeuwarden (OV-2024-025787)</meta:user-defined>
    <meta:user-defined meta:name="DCTERMS.W3CDTF/DCTERMS.available">2025-04-17</meta:user-defined>
    <meta:user-defined meta:name="DCTERMS.W3CDTF/OVERHEIDop.jaargang">2025</meta:user-defined>
    <meta:user-defined meta:name="OVERHEIDop.publicationIssue">169529</meta:user-defined>
    <meta:user-defined meta:name="OVERHEIDop.GmbID/DC.identifier">gmb-2025-169529</meta:user-defined>
    <meta:user-defined meta:name="OVERHEIDop.versieInformatie"/>
  </office:meta>
</office:document-meta>
</file>