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25, A.Leurisstraat 2, Rijen (1097983-1096705)</text:span>
          </text:p>
            <text:p text:style-name="common-al">het vergroten van de dakop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95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verleende 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28</meta:user-defined>
    <meta:user-defined meta:name="OVERHEIDop.GmbID/DC.identifier">gmb-2025-169528</meta:user-defined>
    <meta:user-defined meta:name="OVERHEIDop.versieInformatie"/>
  </office:meta>
</office:document-meta>
</file>