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​, melding Besluit activiteiten leefomgeving, Heijde Park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​ maakt bekend dat er een melding ingevolge het Besluit activiteiten leefomgeving (Bal) is ontvangen.</text:p>
            <text:p text:style-name="common-al">Bedrijf: Ploegam B.V. </text:p>
            <text:p text:style-name="common-al">Locatie: ​Heijde Park te Waalre</text:p>
            <text:p text:style-name="common-al">Activiteit: MBA toepassen grond  Voor: Bouwrijpmaken van Heijde Park te Waalre Datum melding: 28 maart 2025 DSO verzoeknummer: 20250328015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6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95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682</meta:user-defined>
    <dc:language>nl</dc:language>
    <meta:user-defined meta:name="OVERHEIDop.locatietype/OVERHEIDop.gebiedsmarkering">Woonplaats</meta:user-defined>
    <meta:user-defined meta:name="DC.title">Gemeente Waalre​, melding Besluit activiteiten leefomgeving, Heijde Park te Waalr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26</meta:user-defined>
    <meta:user-defined meta:name="OVERHEIDop.GmbID/DC.identifier">gmb-2025-169526</meta:user-defined>
    <meta:user-defined meta:name="OVERHEIDop.versieInformatie"/>
  </office:meta>
</office:document-meta>
</file>