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 7681 CK Vroomshoop, kappen van 2 naaldbomen (ontvangen op 14-04-2025, zaaknummer TR-Z2025-000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om kappen of houtopstand vellen</text:p>
            <text:p text:style-name="common-al">
            <text:span text:style-name="nadrukvet">Waar:</text:span> Schoolstraat 7 7681CK Vroomshoop</text:p>
            <text:p text:style-name="common-al">
            <text:span text:style-name="nadrukvet">Project:</text:span> kappen van 2 naaldbomen</text:p>
            <text:p text:style-name="common-al">
            <text:span text:style-name="nadrukvet">Ingekomen:</text:span> 14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5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610</meta:user-defined>
    <meta:user-defined meta:name="DCTERMS.abstract">kappen van 2 naald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olstraat 7 7681 CK Vroomshoop, kappen van 2 naaldbomen (ontvangen op 14-04-2025, zaaknummer TR-Z2025-000610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523</meta:user-defined>
    <meta:user-defined meta:name="OVERHEIDop.GmbID/DC.identifier">gmb-2025-169523</meta:user-defined>
    <meta:user-defined meta:name="OVERHEIDop.versieInformatie"/>
  </office:meta>
</office:document-meta>
</file>