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PFTE-coaten aluminium plaatdelen, Stockholmstraat 7, 6135L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PFTE-coaten aluminium plaatdel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Stockholmstraat 7, 6135LK Sittard</text:p>
            <text:p text:style-name="common-al">
            <text:span text:style-name="nadrukvet">Zaaknummer: </text:span>2025-00000589</text:p>
            <text:p text:style-name="common-al">
            <text:span text:style-name="nadrukvet">Ontvangstdatum</text:span>: 11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89</meta:user-defined>
    <meta:user-defined meta:name="DCTERMS.abstract">Kennisgeving melding op locatie Stockholmstraat 7, 6135LK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PFTE-coaten aluminium plaatdelen, Stockholmstraat 7, 6135LK Sitt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20</meta:user-defined>
    <meta:user-defined meta:name="OVERHEIDop.GmbID/DC.identifier">gmb-2025-169520</meta:user-defined>
    <meta:user-defined meta:name="OVERHEIDop.versieInformatie"/>
  </office:meta>
</office:document-meta>
</file>