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de Tiendwegse Molen op de locatie Giessendamse Tiendweg 1 te Hardinxveld-Giessendam zaaknummer Z-25-45945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staureren van de Tiendwegse Molen op de locatie Giessendamse Tiendweg 1 (Blauwe Zoom)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6951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1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1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staureren van de Tiendwegse Molen op de locatie Giessendamse Tiendweg 1 te Hardinxveld-Giessendam zaaknummer Z-25-459452</meta:user-defined>
    <meta:user-defined meta:name="DCTERMS.W3CDTF/DCTERMS.available">2025-04-17</meta:user-defined>
    <meta:user-defined meta:name="DCTERMS.W3CDTF/OVERHEIDop.jaargang">2025</meta:user-defined>
    <meta:user-defined meta:name="OVERHEIDop.publicationIssue">169516</meta:user-defined>
    <meta:user-defined meta:name="OVERHEIDop.GmbID/DC.identifier">gmb-2025-169516</meta:user-defined>
    <meta:user-defined meta:name="OVERHEIDop.versieInformatie"/>
  </office:meta>
</office:document-meta>
</file>