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ntidiscriminatievoorziening Montfo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het college van burgemeester en wethouders van ;</text:p>
            <text:p text:style-name="al"/>
            <text:p text:style-name="al">gelet op artikel 2, tweede lid van de Wet gemeentelijke antidiscriminatievoorzieningen;</text:p>
            <text:p text:style-name="al"/>
            <text:p text:style-name="al">besluit vast te stellen de volgende verordening:</text:p>
            <text:p text:style-name="al"/>
            <text:p text:style-name="al">
            <text:span text:style-name="nadrukvet">Verordening antidiscriminatievoorziening Montfoort 2025</text:span>
          </text:p>
            <text:p text:style-name="al"/>
            <text:p text:style-name="al">
            <text:span text:style-name="nadrukvet">Artikel 1. Definities</text:span>
          </text:p>
            <text:p text:style-name="al">Deze verordening verstaat onder:</text:p>
            <text:p text:style-name="al">- <text:span text:style-name="nadrukcur">antidiscriminatievoorziening</text:span>: antidiscriminatievoorziening als bedoeld in artikel 1 van de Wet gemeentelijke antidiscriminatievoorzieningen;</text:p>
            <text:p text:style-name="al">
            <text:span text:style-name="nadrukcur">- Besluit: </text:span>Besluit gemeentelijke antidiscriminatievoorzieningen;</text:p>
            <text:p text:style-name="al">-<text:span text:style-name="nadrukcur"> burgemeester en wethouders: </text:span>college van burgemeester en wethouders van de gemeente Montfoort;</text:p>
            <text:p text:style-name="al">- <text:span text:style-name="nadrukcur">ingezetene</text:span>: ingezetene als bedoeld in artikel 2 van de Gemeentewet;</text:p>
            <text:p text:style-name="al">
            <text:span text:style-name="nadrukcur">- klacht:</text:span> klacht als bedoeld in artikel 2, eerste lid, onder a, van de Wet gemeentelijke antidiscriminatievoorzieningen;</text:p>
            <text:p text:style-name="al">- <text:span text:style-name="nadrukcur">klachtbehandelaar:</text:span> klachtbehandelaar als bedoeld in artikel 1, onder d, van het Besluit;</text:p>
            <text:p text:style-name="al">- <text:span text:style-name="nadrukcur">verzoek</text:span>: verzoek om het instellen van een onderzoek als bedoeld in artikel 12, eerste lid, van het Besluit.</text:p>
            <text:p text:style-name="al"/>
            <text:p text:style-name="al">
            <text:span text:style-name="nadrukvet">Artikel 2. Toegankelijkheid antidiscriminatievoorziening</text:span>
          </text:p>
            <text:p text:style-name="al">Burgemeester en wethouders dragen er zorg voor dat:</text:p>
            <text:p text:style-name="al">a. er een procedure is zodat ingezetenen in hun directe leefomgeving melding kunnen maken van een klacht;</text:p>
            <text:p text:style-name="al">b. de medewerker die meldingen van klachten opneemt en doorleidt voor behandeling over de daarvoor vereiste deskundigheid beschikt;</text:p>
            <text:p text:style-name="al">c. een klacht na de melding ervan wordt doorgeleid naar de antidiscriminatievoorziening;</text:p>
            <text:p text:style-name="al">d. de bij letter a genoemde procedure bekend wordt gemaakt.</text:p>
            <text:p text:style-name="al"/>
            <text:p text:style-name="al">
            <text:span text:style-name="nadrukvet">Artikel 3. Deskundigheid en onafhankelijkheid klachtbehandeling</text:span>
          </text:p>
            <text:p text:style-name="al">Burgemeester en wethouders dragen er zorg voor dat:</text:p>
            <text:p text:style-name="al">a. de klachtbehandelaars beschikken over de voor de klachtbehandeling vereiste deskundigheid en onafhankelijkheid;</text:p>
            <text:p text:style-name="al">b. de klachtbehandelaars hun deskundigheid kunnen onderhouden en verder kunnen ontwikkelen;</text:p>
            <text:p text:style-name="al">c. patronen van discriminatie worden gemonitord en maatregelen worden genomen ter preventie van discriminatie door beleidsadvisering en publieksvoorlichting.</text:p>
            <text:p text:style-name="al"/>
            <text:p text:style-name="al">
            <text:span text:style-name="nadrukvet">Artikel 4 Protocol behandeling klachten en verzoeken</text:span>
          </text:p>
            <text:p text:style-name="al">Het protocol voor de behandeling van klachten, als bedoeld in artikel 6 van het Besluit, en het protocol voor de behandeling van verzoeken, als bedoeld in artikel 12, derde lid, van het Besluit, regelt in ieder geval:</text:p>
            <text:p text:style-name="al">a. de afdoeningstermijn van de klachten en verzoeken;</text:p>
            <text:p text:style-name="al">b. de wijze van afdoening van klachten en verzoeken;</text:p>
            <text:p text:style-name="al">c. de registratie van klachten en verzoeken;</text:p>
            <text:p text:style-name="al">d. de verslaglegging richting burgemeester en wethouders over de klachten en verzoeken en de wijze waarop de klachten en verzoeken zijn afgedaan.</text:p>
            <text:p text:style-name="al"/>
            <text:p text:style-name="al">
            <text:span text:style-name="nadrukvet">Artikel 5 Intrekking oude regeling</text:span>
          </text:p>
            <text:p text:style-name="al">1. De Verordening Antidiscriminatievoorziening gemeente Montfoort 2010 wordt ingetrokken.</text:p>
            <text:p text:style-name="al">2. Klachten die op basis van de verordening, genoemd in het eerste lid, in behandeling zijn ten tijde van de inwerkingtreding van deze verordening, worden op basis van deze verordening afgehandeld.</text:p>
            <text:p text:style-name="al"/>
            <text:p text:style-name="al">
            <text:span text:style-name="nadrukvet">Artikel 6 Inwerkingtreding</text:span>
          </text:p>
            <text:p text:style-name="al">Deze verordening treedt in werking op de dag na die van bekendmaking.</text:p>
            <text:p text:style-name="al"/>
            <text:p text:style-name="al">
            <text:span text:style-name="nadrukvet">Artikel 7 Citeertitel</text:span>
          </text:p>
            <text:p text:style-name="al">Deze verordening wordt aangehaald als Verordening antidiscriminatievoorziening Montfoort 2025</text:p>
            <text:p text:style-name="al"/>
            <text:p text:style-name="al">Aldus vastgesteld in de openbare raadsvergadering van de raad van Montfoort op 24 maart 2025</text:p>
            <text:p text:style-name="al"/>
            <text:p text:style-name="al">de griffier, Mw. mr. S.G. Meijer</text:p>
            <text:p text:style-name="al"/>
            <text:p text:style-name="al"> de voorzitter, Mw. mr. P.J. van Hartskamp – de Jong</text:p>
            <text:p text:style-name="al"/>
            <text:p text:style-name="al"/>
            <text:p text:style-name="al"/>
            <text:p text:style-name="al">
            <text:span text:style-name="nadrukvet">Toelichting</text:span>
          </text:p>
            <text:p text:style-name="al"/>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text:span>
          </text:p>
            <text:p text:style-name="al">
            <text:span text:style-name="nadrukondlijn">Artikel 2 Deskundigheid en onafhankelijkheid klachtbehandeling</text:span>
          </text:p>
            <text:p text:style-name="al">Doel van de Wet is dat burgers die zich gediscrimineerd voelen, op een laagdrempelige manier onafhankelijke en efficiënte bijstand kunnen krijgen.<text:a xlink:href="#_ftn1" xlink:type="simple">[1]</text:a></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2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a xlink:href="#_ftnref1" xlink:type="simple">[1]</text:a> Kamerstukken II, 2007/08, 31 439, nr. 3, p. 2.</text:p>
            <text:p text:style-name="al"/>
            <text:p text:style-name="al">
            <text:span text:style-name="nadrukondlijn">Artikel 3 Toegankelijkheid 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3 van de verordening geregeld dat burgemeester en wethouders ervoor moeten zorgen dat er een procedure is zodat de ingezetenen van de gemeente niet alleen bij de voorziening zelf, maar ook meer in hun directe leefomgeving melding kunnen maken van een klacht (eerste lid).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op grond van het tweede lid voor zorgen dat de medewerkers, waarbij melding kan worden gemaakt van een klacht, over de deskundigheid beschikken die nodig is om klachten over discriminatie op een adequate manier op te nemen en door te verwijzen naar de voorziening. Dit betekent bijvoorbeeld dat burgemeester en wethouders ervoor moeten zorgen dat er op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derde lid). Dit betekent dat het ook van belang is dat de medewerkers beschikken over kennis van de wijze waarop de doorgeleiding plaatsvindt en wat daarna het vervolg is. Tot slot moeten burgemeester en wethouders bekend maken hoe de procedure eruit ziet (vierde lid).</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5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OVERHEIDop.referentienummer">454642</meta:user-defined>
    <meta:user-defined meta:name="DCTERMS.alternative">Verordening antidiscriminatievoorziening Montfoort 2025</meta:user-defined>
    <dc:language>nl</dc:language>
    <meta:user-defined meta:name="OVERHEIDop.locatietype/OVERHEIDop.gebiedsmarkering">Gemeente</meta:user-defined>
    <meta:user-defined meta:name="DC.title">Verordening antidiscriminatievoorziening Montfoort 2025</meta:user-defined>
    <meta:user-defined meta:name="DCTERMS.W3CDTF/DCTERMS.available">2025-04-17</meta:user-defined>
    <meta:user-defined meta:name="DCTERMS.W3CDTF/OVERHEIDop.jaargang">2025</meta:user-defined>
    <meta:user-defined meta:name="OVERHEIDop.publicationIssue">169515</meta:user-defined>
    <meta:user-defined meta:name="OVERHEIDop.betreftRegeling">CVDR738285_1</meta:user-defined>
    <meta:user-defined meta:name="xs:date/OVERHEIDop.startdatum">2025-04-18</meta:user-defined>
    <meta:user-defined meta:name="OVERHEIDop.GmbID/DC.identifier">gmb-2025-169515</meta:user-defined>
    <meta:user-defined meta:name="OVERHEIDop.versieInformatie"/>
  </office:meta>
</office:document-meta>
</file>