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23-H 105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een aanbouw</text:p>
            <text:p text:style-name="common-al">Zaakadres: Van Walbeeckstraat 23-H 1058CG Amsterdam</text:p>
            <text:p text:style-name="common-al">Datum ontvangst: 10-03-2025</text:p>
            <text:p text:style-name="common-al">Zaaknummer: Z2025-010415</text:p>
            <text:p text:style-name="common-al">DSO-nummer: 2025031001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5</meta:user-defined>
    <meta:user-defined meta:name="DCTERMS.abstract">realiseren van een constructieve doorbaak e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albeeckstraat 23-H 1058CG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10</meta:user-defined>
    <meta:user-defined meta:name="OVERHEIDop.GmbID/DC.identifier">gmb-2025-169510</meta:user-defined>
    <meta:user-defined meta:name="OVERHEIDop.versieInformatie"/>
  </office:meta>
</office:document-meta>
</file>