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nri Polaklaan 7-H 1018C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een boom en snoeien van een boom in de achtertuin</text:p>
            <text:p text:style-name="common-al">Zaakadres: Henri Polaklaan 7-H 1018CP Amsterdam</text:p>
            <text:p text:style-name="common-al">Datum ontvangst: 28-03-2025</text:p>
            <text:p text:style-name="common-al">Zaaknummer: Z2025-013879</text:p>
            <text:p text:style-name="common-al">DSO-nummer: 202503280176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9505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505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505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13879</meta:user-defined>
    <meta:user-defined meta:name="DCTERMS.abstract">kappen van een boom en snoeien van een boom in de achtertui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Henri Polaklaan 7-H 1018CP Amsterdam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9505</meta:user-defined>
    <meta:user-defined meta:name="OVERHEIDop.GmbID/DC.identifier">gmb-2025-169505</meta:user-defined>
    <meta:user-defined meta:name="OVERHEIDop.versieInformatie"/>
  </office:meta>
</office:document-meta>
</file>