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 Voorwindenkade 12 - kadastrale locatie RTD14 BC 5451 G0 (kavel 2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Wilhelmina Voorwindenkade 12, 3059ZB, realiseren van een vrijstaande nieuwbouwwoning. Het bouwperceel (bestemming ‘Wonen-1’) heeft een oppervlakte van circa 509 m2 (excl. water). De woning is circa 5,95 meter hoog (excl. schoorsteen). De bouwoppervlakte van de woning is circa 115,50 m2 en het bouwvolume is circa 687 m3 (excl. vergunningvrije onderdelen). Bij de woning worden twee parkeerplekken op eigen terrein, in de bestemming ‘Wonen-1’ gerealiseerd (datum besluit 14-04-2025, op dezelfde dag verzonden, dossiernummer OMV.25.02.0022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50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0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0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helmina Voorwindenkade 12 - kadastrale locatie RTD14 BC 5451 G0 (kavel 289)</meta:user-defined>
    <meta:user-defined meta:name="DCTERMS.W3CDTF/DCTERMS.available">2025-04-17</meta:user-defined>
    <meta:user-defined meta:name="DCTERMS.W3CDTF/OVERHEIDop.jaargang">2025</meta:user-defined>
    <meta:user-defined meta:name="OVERHEIDop.publicationIssue">169503</meta:user-defined>
    <meta:user-defined meta:name="OVERHEIDop.GmbID/DC.identifier">gmb-2025-169503</meta:user-defined>
    <meta:user-defined meta:name="OVERHEIDop.versieInformatie"/>
  </office:meta>
</office:document-meta>
</file>