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feestweek Doezum van 20 t/m 24 mei 2025 - Krijthestraat/Woelig Water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25 een besluit genomen op de aanvraag met zaaknummer 2025010094 voor het organiseren van de feestweek Doezum van 20 t/m 24 mei 2025 op locatie Krijthestraat/Woelig Water in Doez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een tent en objec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95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094</meta:user-defined>
    <dc:language>nl</dc:language>
    <meta:user-defined meta:name="OVERHEIDop.locatietype/OVERHEIDop.gebiedsmarkering">Punt</meta:user-defined>
    <meta:user-defined meta:name="DC.title">Besluit op aanvraag: Het organiseren van de feestweek Doezum van 20 t/m 24 mei 2025 - Krijthestraat/Woelig Water in Doezu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02</meta:user-defined>
    <meta:user-defined meta:name="OVERHEIDop.GmbID/DC.identifier">gmb-2025-169502</meta:user-defined>
    <meta:user-defined meta:name="OVERHEIDop.versieInformatie"/>
  </office:meta>
</office:document-meta>
</file>