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997</text:p>
            <text:p text:style-name="common-al">Omschrijving: realiseren van een aan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tgieterstraat 40 5615G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4-2025</text:p>
            <text:p text:style-name="common-al">Het besluit ligt vanaf 17-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99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97</meta:user-defined>
    <meta:user-defined meta:name="DCTERMS.abstract">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achterzijde van de woning</meta:user-defined>
    <meta:user-defined meta:name="OVERHEIDop.datumEindeReactietermijn">2025-05-28</meta:user-defined>
    <meta:user-defined meta:name="OVERHEIDop.terinzageleggingBG">https://publicaties.eindhoven.nl/dossier/EHV-ZP2025-00099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00</meta:user-defined>
    <meta:user-defined meta:name="OVERHEIDop.GmbID/DC.identifier">gmb-2025-169500</meta:user-defined>
    <meta:user-defined meta:name="OVERHEIDop.versieInformatie"/>
  </office:meta>
</office:document-meta>
</file>