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Haverveld 8, 3235 SM Rockanje, Verzoeklocatie 20241229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04042024</text:p>
            <text:p text:style-name="common-al">
            
          </text:p>
            <text:p text:style-name="common-al">Datum ontvangst			: 29-12-2024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Haverveld 8, 3235 SM Rockanje, Verzoeklocatie 2024122900138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5040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oprit te Haverveld 8, 3235 SM Rockanje, Verzoeklocatie 2024122900138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95</meta:user-defined>
    <meta:user-defined meta:name="OVERHEIDop.GmbID/DC.identifier">gmb-2025-1695</meta:user-defined>
    <meta:user-defined meta:name="OVERHEIDop.versieInformatie"/>
  </office:meta>
</office:document-meta>
</file>