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evillaweg 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evillaweg 90, 3047AL, uitbreiden bedrijfsgebouw. De uitbreiding heeft een afmeting van ca. 10,8 meter bij 15 meter en een hoogte van ca. 7,2 meter (datum besluit 14-04-2025, op dezelfde dag verzonden, dossiernummer OMV.24.07.00429).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949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49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49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evillaweg 90</meta:user-defined>
    <meta:user-defined meta:name="DCTERMS.W3CDTF/DCTERMS.available">2025-04-17</meta:user-defined>
    <meta:user-defined meta:name="DCTERMS.W3CDTF/OVERHEIDop.jaargang">2025</meta:user-defined>
    <meta:user-defined meta:name="OVERHEIDop.publicationIssue">169497</meta:user-defined>
    <meta:user-defined meta:name="OVERHEIDop.GmbID/DC.identifier">gmb-2025-169497</meta:user-defined>
    <meta:user-defined meta:name="OVERHEIDop.versieInformatie"/>
  </office:meta>
</office:document-meta>
</file>