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bestemmingsplan, De Flammert 1041, 5854N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bestemmingsplan aan De Flammert 1041, 5854NA Bergen L</text:p>
            <text:p text:style-name="common-al"/>
            <text:p text:style-name="common-al">De gemeente Bergen (L) heeft op 9 april 2025 een aanvraag voor een omgevingsvergunning ontvangen. De vergunning is aangevraagd voor wijzigen bestemmingsplan aan De Flammert 1041, 5854N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34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694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4</meta:user-defined>
    <meta:user-defined meta:name="DCTERMS.abstract">Betreft: Aanvraag op locatie De Flammert 1041, 5854NA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bestemmingsplan, De Flammert 1041, 5854NA Bergen 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96</meta:user-defined>
    <meta:user-defined meta:name="OVERHEIDop.GmbID/DC.identifier">gmb-2025-169496</meta:user-defined>
    <meta:user-defined meta:name="OVERHEIDop.versieInformatie"/>
  </office:meta>
</office:document-meta>
</file>