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office:automatic-styles>
  <office:body>
    <office:text>
      <text:p text:style-name="new_page_staatscourant"/>
      <text:p text:style-name="single-kop-titel">Besluitenlijst college 8 april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8 april 2025 </text:span>de volgende besluiten genomen:</text:p>
            <text:p text:style-name="al"/>
            <text:p text:style-name="al">
            <text:span text:style-name="nadrukvet"/>
          </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Raadsvoorstel ontwerpbegroting 2026 Regio Hart van Brabant inclusief Midpoint Brabant</text:span>
                    </text:p>
                    <text:p text:style-name="table_al">Het college heeft besloten de ontwerpbegroting 2026 van de Regio Hart van Brabant inclusief Midpoint Brabant aan de gemeenteraad voor te leggen voor een zienswijze. De raad wordt voorgesteld een zienswijze in te dienen waarin positief wordt gekeken naar het niet verhogen van de inwonersbijdrage (behoudens met de indexering) maar waarin ook blijvend aandacht wordt gevraagd voor de moeilijke financiële situatie van gemeenten.</text:p>
                  </table:table-cell>
                </table:table-row>
                <table:table-row table:style-name="row">
                  <table:table-cell table:style-name="entry" table:number-rows-spanned="1" table:number-columns-spanned="1">
                    <text:p text:style-name="table_al">
                      <text:span text:style-name="nadrukvet">Inkoop projectmanagement Den Domp</text:span>
                    </text:p>
                    <text:p text:style-name="table_al">
                      <text:span text:style-name="nadrukvet"/> Het college heeft besloten om in afwijking van het inkoopbeleid de opdracht voor projectmanagement, procesbegeleiding en aanbesteding van het project Den Domp/Mgr. Bekkersplein een-op-een te gunnen aan ICS Adviseurs. </text:p>
                  </table:table-cell>
                </table:table-row>
                <table:table-row table:style-name="row">
                  <table:table-cell table:style-name="entry" table:number-rows-spanned="1" table:number-columns-spanned="1">
                    <text:p text:style-name="table_al">
                      <text:span text:style-name="nadrukvet">Raadsvoorstel 1e Financiële bijstelling 2025</text:span>
                    </text:p>
                    <text:p text:style-name="table_al">Het college heeft besloten de 1e Financiële bijstelling 2025 ter besluitvorming voor te leggen aan de gemeenteraad. </text:p>
                    <text:p text:style-name="table_al">
                      <text:span text:style-name="nadrukcur"/>
                    </text:p>
                  </table:table-cell>
                </table:table-row>
                <table:table-row table:style-name="row">
                  <table:table-cell table:style-name="entry" table:number-rows-spanned="1" table:number-columns-spanned="1">
                    <text:p text:style-name="table_al">
                      <text:span text:style-name="nadrukvet">Uitbreiding plangebied Willem van der Aa-park</text:span>
                    </text:p>
                    <text:p text:style-name="table_al">Het college vraagt de raad om te beslissen over het voorstel van het college inzake de uitbreiding van het plangebied van het Willem van der Aa-park.</text:p>
                    <text:p text:style-name="table_al">
                      <text:span text:style-name="nadrukcur"/>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94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8 april 2025 gemeente Oisterwijk</meta:user-defined>
    <meta:user-defined meta:name="DCTERMS.W3CDTF/DCTERMS.available">2025-04-17</meta:user-defined>
    <meta:user-defined meta:name="DCTERMS.W3CDTF/OVERHEIDop.jaargang">2025</meta:user-defined>
    <meta:user-defined meta:name="OVERHEIDop.publicationIssue">169493</meta:user-defined>
    <meta:user-defined meta:name="OVERHEIDop.GmbID/DC.identifier">gmb-2025-169493</meta:user-defined>
    <meta:user-defined meta:name="OVERHEIDop.versieInformatie"/>
  </office:meta>
</office:document-meta>
</file>