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79 en 79a, 3971GC Driebergen-Rijsenburg, het splitsen van de winkelfunctie en woningfunctie (RX2025-00000904, 15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79 en 79a, 3971GC Driebergen-Rijsenburg, het splitsen van de winkelfunctie en woningfunctie (RX2025-00000904, 15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4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904</meta:user-defined>
    <meta:user-defined meta:name="DCTERMS.abstract">Traaij 79 en 79a, 3971GC Driebergen-Rijsenburg, het splitsen van de winkelfunctie en woningfunctie (RX2025-00000904, 15 april 2025)</meta:user-defined>
    <dc:language>nl</dc:language>
    <meta:user-defined meta:name="OVERHEIDop.locatietype/OVERHEIDop.gebiedsmarkering">Vlak</meta:user-defined>
    <meta:user-defined meta:name="DC.title">Gemeente Utrechtse Heuvelrug, ingediende aanvraag omgevingsvergunning - Traaij 79 en 79a, 3971GC Driebergen-Rijsenburg, het splitsen van de winkelfunctie en woningfunctie (RX2025-00000904, 15 april 2025)</meta:user-defined>
    <meta:user-defined meta:name="DCTERMS.W3CDTF/DCTERMS.available">2025-04-17</meta:user-defined>
    <meta:user-defined meta:name="DCTERMS.W3CDTF/OVERHEIDop.jaargang">2025</meta:user-defined>
    <meta:user-defined meta:name="OVERHEIDop.publicationIssue">169491</meta:user-defined>
    <meta:user-defined meta:name="OVERHEIDop.GmbID/DC.identifier">gmb-2025-169491</meta:user-defined>
    <meta:user-defined meta:name="OVERHEIDop.versieInformatie"/>
  </office:meta>
</office:document-meta>
</file>