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linger Esch 11 -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ralinger Esch 11, 3063NB, plaatsen van 35 zonnepanelen op het platte dak van de wisselcabines van het buitenzwembad. De panelen worden evenwijdig aan het dakafschot geplaatst (datum besluit 14-04-2025, op dezelfde dag verzonden, dossiernummer OMV.25.03.0015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948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8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8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alinger Esch 11 - Gemeentelijk monument</meta:user-defined>
    <meta:user-defined meta:name="DCTERMS.W3CDTF/DCTERMS.available">2025-04-17</meta:user-defined>
    <meta:user-defined meta:name="DCTERMS.W3CDTF/OVERHEIDop.jaargang">2025</meta:user-defined>
    <meta:user-defined meta:name="OVERHEIDop.publicationIssue">169489</meta:user-defined>
    <meta:user-defined meta:name="OVERHEIDop.GmbID/DC.identifier">gmb-2025-169489</meta:user-defined>
    <meta:user-defined meta:name="OVERHEIDop.versieInformatie"/>
  </office:meta>
</office:document-meta>
</file>