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3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V.V. Yerseke op het adres Hogeweg 13 in Yerseke op 10 mei 2025 van 19:00 tot 01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94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3 in Yersek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83</meta:user-defined>
    <meta:user-defined meta:name="OVERHEIDop.GmbID/DC.identifier">gmb-2025-169483</meta:user-defined>
    <meta:user-defined meta:name="OVERHEIDop.versieInformatie"/>
  </office:meta>
</office:document-meta>
</file>