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't Rindel 100 t/m 158, 8303 TA Emmeloord: het bouwen van 30 bergingen voor de Tiny hou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aanvraag om Omgevingsvergunning binnen gekomen voor deze locatie. De aanvraag is geregistreerd onder zaaknummer Z2025-0000098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948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3</meta:user-defined>
    <meta:user-defined meta:name="DCTERMS.abstract">'t Rindel 100 t/m 158, 8303 TA Emmeloord: het bouwen van 30 bergingen voor de Tiny houses</meta:user-defined>
    <dc:language>nl</dc:language>
    <meta:user-defined meta:name="OVERHEIDop.locatietype/OVERHEIDop.gebiedsmarkering">Vlak</meta:user-defined>
    <meta:user-defined meta:name="DC.title">Aanvraag vergunning 't Rindel 100 t/m 158, 8303 TA Emmeloord: het bouwen van 30 bergingen voor de Tiny house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81</meta:user-defined>
    <meta:user-defined meta:name="OVERHEIDop.GmbID/DC.identifier">gmb-2025-169481</meta:user-defined>
    <meta:user-defined meta:name="OVERHEIDop.versieInformatie"/>
  </office:meta>
</office:document-meta>
</file>