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roomshoop-Oost 3, woo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7 december 2024 het volgende bestemmingsplan gewijzigd heeft vastgesteld, te weten:</text:p>
            <text:p text:style-name="common-al">
            <text:span text:style-name="nadrukcur">“</text:span>
            <text:span text:style-name="nadrukcur">Vroomshoop-Oost 3, </text:span>
            <text:span text:style-name="nadrukcur">woongebied</text:span>
            <text:span text:style-name="nadrukcur">”</text:span>
            <text:span text:style-name="nadrukcur"/>
          </text:p>
            <text:p text:style-name="common-al">De planherziening heeft ten doel om de gronden ten noorden van fase 2 van Vroomshoop-Oost tot ontwikkeling te brengen. In de afgelopen jaren is Vroomshoop-Oost in verschillende fasen tot ontwikkeling gekomen en is fase 2 van de ontwikkeling nagenoeg afgerond. Om deze ontwikkeling mogelijk te maken is het ontwerpbestemmingsplan “Vroomshoop-Oost 3, woongebied’ in procedure gebracht. Verder voorziet het plan in een nieuw kindcentrum welke onderdak biedt aan een basisschool, buitenschoolse opvang en een kinderdagverblijf. Het identificatienummer van het bestemmingsplan is NL.IMRO.1700.BPVHVhOostFase3WG-vas1. </text:p>
            <text:p text:style-name="common-al">Ten opzichte van het ontwerpplan zijn bij de vaststelling van het plan enkele wijzigingen aangebracht. Deze wijzigingen zijn vermeld in hoofdstuk 12 van het zienswijzenrapport, welke als bijlage bij de toelichting van het vastgestelde bestemmingsplan is opgenomen. De belangrijkste wijziging betreft de verplaatsing van het kindcentrum richting de Europasingel en de toevoeging van een extra ontsluitingsweg aan de noordzijde van het plangebied op de Europasingel. Daarnaast hebben de wijzigingen vooral betrekking op enkele omissies in de planregels. Deze zijn daarmee hersteld.</text:p>
            <text:p text:style-name="common-al">
            <text:span text:style-name="nadrukvet">Ter inzage legging</text:span>
          </text:p>
            <text:p text:style-name="common-al">Het plan ligt ter inzage vanaf donderdag 16 januari 2025.</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7 januari 2025 tot en met donderdag 27 februari 2025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4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HVhOostFase3WG-vas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Vroomshoop-Oost 3, woongebied”</meta:user-defined>
    <meta:user-defined meta:name="DCTERMS.W3CDTF/DCTERMS.available">2025-01-15</meta:user-defined>
    <meta:user-defined meta:name="DCTERMS.W3CDTF/OVERHEIDop.jaargang">2025</meta:user-defined>
    <meta:user-defined meta:name="OVERHEIDop.publicationIssue">16948</meta:user-defined>
    <meta:user-defined meta:name="OVERHEIDop.GmbID/DC.identifier">gmb-2025-16948</meta:user-defined>
    <meta:user-defined meta:name="OVERHEIDop.versieInformatie"/>
  </office:meta>
</office:document-meta>
</file>